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 2" svg:font-family="'Wingdings 2'" style:font-charset="x-symbol"/>
    <style:font-face style:name="OpenSymbol1" svg:font-family="OpenSymbol" style:font-adornments="Regular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9215in" fo:margin-left="0in" fo:margin-top="0in" fo:margin-bottom="0in" table:align="left" style:writing-mode="lr-tb"/>
    </style:style>
    <style:style style:name="Table1.A" style:family="table-column">
      <style:table-column-properties style:column-width="3.4604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margin-top="0in" fo:margin-bottom="0in" style:contextual-spacing="false" fo:line-height="100%"/>
    </style:style>
    <style:style style:name="P2" style:family="paragraph" style:parent-style-name="Standard">
      <style:paragraph-properties fo:margin-top="0in" fo:margin-bottom="0in" style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officeooo:paragraph-rsid="000bd1cd"/>
    </style:style>
    <style:style style:name="P4" style:family="paragraph" style:parent-style-name="Standard" style:list-style-name="WWNum1">
      <style:paragraph-properties fo:margin-top="0in" fo:margin-bottom="0in" style:contextual-spacing="false" fo:line-height="100%"/>
    </style:style>
    <style:style style:name="P5" style:family="paragraph" style:parent-style-name="Standard" style:list-style-name="WWNum2">
      <style:paragraph-properties fo:margin-top="0in" fo:margin-bottom="0in" style:contextual-spacing="false" fo:line-height="100%"/>
    </style:style>
    <style:style style:name="P6" style:family="paragraph" style:parent-style-name="Standard" style:list-style-name="WWNum3">
      <style:paragraph-properties fo:margin-top="0in" fo:margin-bottom="0in" style:contextual-spacing="false" fo:line-height="100%"/>
    </style:style>
    <style:style style:name="P7" style:family="paragraph" style:parent-style-name="Standard" style:list-style-name="WWNum4">
      <style:paragraph-properties fo:margin-top="0in" fo:margin-bottom="0in" style:contextual-spacing="false" fo:line-height="100%"/>
    </style:style>
    <style:style style:name="P8" style:family="paragraph" style:parent-style-name="Standard" style:list-style-name="WWNum6">
      <style:paragraph-properties fo:margin-top="0in" fo:margin-bottom="0in" style:contextual-spacing="false" fo:line-height="100%"/>
    </style:style>
    <style:style style:name="P9" style:family="paragraph" style:parent-style-name="Standard">
      <style:paragraph-properties fo:margin-top="0in" fo:margin-bottom="0in" style:contextual-spacing="false" fo:line-height="100%"/>
      <style:text-properties fo:color="#000000"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color="#000000"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Standard">
      <style:paragraph-properties fo:margin-top="0in" fo:margin-bottom="0in" style:contextual-spacing="false" fo:line-height="100%"/>
      <style:text-properties fo:color="#000000"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top="0in" fo:margin-bottom="0in" style:contextual-spacing="false" fo:line-height="100%"/>
      <style:text-properties fo:color="#000000" style:font-name="Arial" fo:font-size="12pt" fo:language="en" fo:country="US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Standard">
      <style:paragraph-properties fo:margin-top="0in" fo:margin-bottom="0in" style:contextual-spacing="false" fo:line-height="100%"/>
      <style:text-properties style:font-name="Arial" fo:font-style="normal" style:font-style-asian="normal" style:font-style-complex="normal"/>
    </style:style>
    <style:style style:name="P14" style:family="paragraph" style:parent-style-name="Standard">
      <style:paragraph-properties fo:margin-top="0in" fo:margin-bottom="0in" style:contextual-spacing="false" fo:line-height="100%"/>
      <style:text-properties style:font-name="Arial" fo:font-weight="bold" style:font-weight-asian="bold"/>
    </style:style>
    <style:style style:name="P15" style:family="paragraph" style:parent-style-name="Standard" style:master-page-name="Standard">
      <style:paragraph-properties fo:margin-top="0in" fo:margin-bottom="0in" style:contextual-spacing="false" fo:line-height="100%" fo:text-align="center" style:justify-single-word="false" style:page-number="auto"/>
      <style:text-properties fo:color="#004586"/>
    </style:style>
    <style:style style:name="P16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/>
    </style:style>
    <style:style style:name="P17" style:family="paragraph" style:parent-style-name="Standard">
      <style:paragraph-properties fo:margin-left="-0.0102in" fo:margin-right="0.0102in" fo:margin-top="0in" fo:margin-bottom="0in" style:contextual-spacing="false" fo:line-height="100%" fo:text-indent="0.0102in" style:auto-text-indent="false"/>
    </style:style>
    <style:style style:name="P18" style:family="paragraph" style:parent-style-name="Standard">
      <style:paragraph-properties fo:margin-left="0in" fo:margin-right="-0.0835in" fo:margin-top="0in" fo:margin-bottom="0in" style:contextual-spacing="false" fo:line-height="100%" fo:text-indent="0in" style:auto-text-indent="false"/>
    </style:style>
    <style:style style:name="P19" style:family="paragraph" style:parent-style-name="Standard">
      <style:paragraph-properties fo:margin-left="0in" fo:margin-right="-0.0835in" fo:margin-top="0in" fo:margin-bottom="0in" style:contextual-spacing="false" fo:line-height="100%" fo:text-indent="0in" style:auto-text-indent="false"/>
      <style:text-properties fo:color="#000000" style:font-name="Arial" fo:font-size="12pt" fo:language="en" fo:country="US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0" style:family="paragraph" style:parent-style-name="Standard" style:list-style-name="WWNum5">
      <style:paragraph-properties fo:margin-left="0.5in" fo:margin-right="-0.0835in" fo:margin-top="0in" fo:margin-bottom="0in" style:contextual-spacing="false" fo:line-height="100%" fo:text-indent="-0.25in" style:auto-text-indent="false"/>
    </style:style>
    <style:style style:name="P21" style:family="paragraph" style:parent-style-name="Standard">
      <style:paragraph-properties fo:margin-left="0in" fo:margin-right="2.052in" fo:margin-top="0in" fo:margin-bottom="0in" style:contextual-spacing="false" fo:line-height="100%" fo:text-indent="0in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fo:font-size="26pt" fo:font-weight="bold" style:font-size-asian="26pt" style:font-weight-asian="bold" style:font-size-complex="26pt" style:font-weight-complex="bold"/>
    </style:style>
    <style:style style:name="T3" style:family="text">
      <style:text-properties style:font-name="Arial" fo:font-size="26pt" fo:font-weight="bold" style:font-name-asian="Times New Roman" style:font-size-asian="26pt" style:font-weight-asian="bold" style:font-name-complex="Times New Roman" style:font-size-complex="26pt" style:font-weight-complex="bold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6" style:family="text">
      <style:text-properties style:font-name="Arial" fo:font-size="11pt" fo:font-style="italic" style:font-size-asian="11pt" style:font-style-asian="italic" style:font-size-complex="11pt" style:font-style-complex="italic"/>
    </style:style>
    <style:style style:name="T7" style:family="text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style:font-name="Arial" fo:font-style="italic" style:font-style-asian="italic" style:font-style-complex="italic"/>
    </style:style>
    <style:style style:name="T9" style:family="text">
      <style:text-properties style:font-name="Arial" style:font-name-asian="Times New Roman" style:font-name-complex="Times New Roman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weight="normal" style:font-weight-asian="normal" style:font-weight-complex="normal"/>
    </style:style>
    <style:style style:name="T12" style:family="text">
      <style:text-properties style:font-name="Arial" fo:font-weight="normal" style:font-name-asian="Times New Roman" style:font-weight-asian="normal" style:font-name-complex="Times New Roman" style:font-weight-complex="normal"/>
    </style:style>
    <style:style style:name="T13" style:family="text">
      <style:text-properties style:font-name="Arial" fo:font-size="15pt" fo:font-weight="bold" style:font-size-asian="15pt" style:font-weight-asian="bold" style:font-size-complex="15pt" style:font-weight-complex="bold"/>
    </style:style>
    <style:style style:name="T14" style:family="text">
      <style:text-properties style:font-name="Arial Black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5" style:family="text">
      <style:text-properties fo:color="#000000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6" style:family="text">
      <style:text-properties fo:color="#000000"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color="#000000" style:font-name="Arial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fo:color="#000000"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9" style:family="text">
      <style:text-properties fo:color="#000000" style:font-name="Arial" fo:font-size="12p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0" style:family="text">
      <style:text-properties fo:color="#000000"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1" style:family="text">
      <style:text-properties fo:color="#000000" style:font-name="Arial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2" style:family="text">
      <style:text-properties fo:color="#000000" style:font-name="Arial" fo:font-size="12pt" fo:language="en" fo:country="US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3" style:family="text">
      <style:text-properties fo:color="#000000" style:font-name="Arial" fo:font-size="12pt" fo:language="en" fo:country="US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4" style:family="text">
      <style:text-properties fo:color="#000000" style:font-name="Arial" fo:font-size="12pt" fo:language="en" fo:country="US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5" style:family="text">
      <style:text-properties fo:color="#000000" style:font-name="Arial" fo:font-size="15pt" fo:font-style="normal" fo:font-weight="bold" style:font-name-asian="Times New Roman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26" style:family="text">
      <style:text-properties fo:color="#000000" style:font-name="Arial" fo:font-size="15pt" fo:language="en" fo:country="US" fo:font-style="normal" fo:font-weight="bold" style:font-name-asian="Times New Roman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27" style:family="text">
      <style:text-properties fo:color="#004586" style:font-name="Arial" fo:font-size="26pt" fo:font-weight="bold" style:font-size-asian="26pt" style:font-weight-asian="bold" style:font-size-complex="26pt" style:font-weight-complex="bold"/>
    </style:style>
    <style:style style:name="T28" style:family="text">
      <style:text-properties fo:color="#004586" style:font-name="Arial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Frank</text:span><text:span text:style-name="T3"> </text:span><text:span text:style-name="T2">Joris</text:span></text:p>
      <text:p text:style-name="P2"><text:span text:style-name="T14">Honours Specialization Geophysics</text:span></text:p>
      <text:p text:style-name="P3"><text:bookmark text:name="myemail"/><text:a xlink:type="simple" xlink:href="mailto:geophysics@frankjoris.com"><text:span text:style-name="Internet_20_link"><text:span text:style-name="T28">geophysics@frankjoris.com</text:span></text:span></text:a></text:p>
      <text:p text:style-name="P3"><text:span text:style-name="T6">(226) 927-7591</text:span></text:p>
      <text:p text:style-name="P10"/>
      <text:p text:style-name="P1"><text:span text:style-name="T7">“Frank is a highly motivated, mature and articulate young man, with a range of interests and a curious mind. <text:s/>I have been greatly impressed by Frank’s willingness to take tasks given to him further than required, and to really put thought and ingenuity into the way he approaches things.”</text:span></text:p>
      <text:p text:style-name="P13"/>
      <text:p text:style-name="P16"><text:span text:style-name="T7">Gail M. Atkinson</text:span></text:p>
      <text:p text:style-name="P16"><text:span text:style-name="T8">Canada Research Chair in Earthquake Hazards and Ground Motion</text:span></text:p>
      <text:p text:style-name="P9"/>
      <text:p text:style-name="P1"><text:span text:style-name="T15">HIGHLIGHTS</text:span></text:p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1"><text:span text:style-name="T16">B.Sc. Honours Specialization in Geophysics</text:span></text:p>
            <text:p text:style-name="P1"><text:span text:style-name="T16">All knowledge requirements for P. Geo.</text:span></text:p>
            <text:p text:style-name="P1"><text:span text:style-name="T16">Geophysical survey background</text:span></text:p>
            <text:p text:style-name="P1"><text:span text:style-name="T16">Leadership experience</text:span></text:p>
          </table:table-cell>
          <table:table-cell table:style-name="Table1.A1" office:value-type="string">
            <text:p text:style-name="P1"><text:span text:style-name="T16">Air, ground and ship experience</text:span></text:p>
            <text:p text:style-name="P1"><text:span text:style-name="T16">Work well alone or in groups</text:span></text:p>
            <text:p text:style-name="P1"><text:span text:style-name="T16">International work experience</text:span></text:p>
            <text:p text:style-name="P1"><text:span text:style-name="T16">Valid passport and clean drivers abstract</text:span></text:p>
          </table:table-cell>
        </table:table-row>
      </table:table>
      <text:p text:style-name="P11"/>
      <text:p text:style-name="P1"><text:span text:style-name="T15">WORK EXPERIENCE</text:span></text:p>
      <text:p text:style-name="P1"><text:span text:style-name="T20">John &amp; David Baer Inc.</text:span><text:span text:style-name="T16"><text:tab/><text:tab/><text:tab/><text:tab/><text:tab/><text:tab/><text:tab/>Glencoe, Ontario</text:span></text:p>
      <text:p text:style-name="P1"><text:span text:style-name="T16">Crew Leader<text:tab/><text:tab/><text:tab/><text:tab/><text:tab/><text:tab/><text:tab/><text:tab/><text:tab/>Oct. 2004 – Jun. 2007 <text:tab/><text:tab/><text:tab/><text:tab/><text:tab/><text:tab/><text:tab/><text:tab/><text:tab/>Summers<text:tab/>2008 – 2010, 2013</text:span></text:p>
      <text:p text:style-name="P1"><text:span text:style-name="T16"><text:tab/><text:tab/><text:tab/><text:tab/><text:tab/><text:tab/><text:tab/><text:tab/><text:tab/><text:tab/>May 2014 – present</text:span></text:p>
      <text:list xml:id="list4551849345625169887" text:style-name="WWNum1">
        <text:list-item>
          <text:p text:style-name="P4"><text:span text:style-name="T16">consult on project requirements and time lines</text:span></text:p>
        </text:list-item>
        <text:list-item>
          <text:p text:style-name="P4"><text:span text:style-name="T17">manage </text:span><text:span text:style-name="T16">on-site</text:span><text:span text:style-name="T17"> </text:span><text:span text:style-name="T16">customer</text:span><text:span text:style-name="T17"> </text:span><text:span text:style-name="T16">relations</text:span></text:p>
        </text:list-item>
        <text:list-item>
          <text:p text:style-name="P4"><text:span text:style-name="T17">supervise </text:span><text:span text:style-name="T16">job</text:span><text:span text:style-name="T17"> </text:span><text:span text:style-name="T16">sites and coordinate work progression</text:span></text:p>
        </text:list-item>
      </text:list>
      <text:p text:style-name="P11"/>
      <text:p text:style-name="P1"><text:span text:style-name="T20">GEOMAR | Helmholtz-Zentrum für Ozeanforschung Kiel</text:span><text:span text:style-name="T16"><text:tab/><text:tab/>Kiel, Germany</text:span></text:p>
      <text:p text:style-name="P1"><text:span text:style-name="T16">Assistant Scientist<text:tab/><text:tab/><text:tab/><text:tab/><text:tab/><text:tab/><text:tab/><text:tab/>May 2013 – June 2013</text:span></text:p>
      <text:p text:style-name="P1"><text:span text:style-name="T16"><text:tab/><text:tab/><text:tab/><text:tab/><text:tab/><text:tab/><text:tab/><text:tab/><text:tab/><text:tab/>Jan 2014 – Feb 2014</text:span></text:p>
      <text:list xml:id="list7806825639283253777" text:style-name="WWNum2">
        <text:list-item>
          <text:p text:style-name="P5"><text:span text:style-name="T1">determine geophysical characteristics and model response for seafloor mineral deposits</text:span></text:p>
        </text:list-item>
        <text:list-item>
          <text:p text:style-name="P5"><text:span text:style-name="T1">determine ability to detect targets with available equipment</text:span></text:p>
        </text:list-item>
        <text:list-item>
          <text:p text:style-name="P5"><text:span text:style-name="T16">present findings to international clientele</text:span></text:p>
        </text:list-item>
      </text:list>
      <text:p text:style-name="P1"><text:span text:style-name="T18">Fieldwork<text:tab/><text:tab/><text:tab/><text:tab/><text:tab/><text:tab/><text:tab/><text:tab/><text:tab/></text:span><text:span text:style-name="T16">Black Sea</text:span></text:p>
      <text:list xml:id="list90959365155088" text:continue-numbering="true" text:style-name="WWNum2">
        <text:list-item>
          <text:p text:style-name="P5"><text:span text:style-name="T1">test, assemble and deploy 3D CSEM seafloor survey receivers</text:span></text:p>
        </text:list-item>
        <text:list-item>
          <text:p text:style-name="P5"><text:span text:style-name="T16">deploy and operate transmitter</text:span></text:p>
        </text:list-item>
      </text:list>
      <text:p text:style-name="P11"/>
      <text:p text:style-name="P1"><text:span text:style-name="T20">Sander Geophysics Ltd.</text:span><text:span text:style-name="T16"><text:tab/><text:tab/><text:tab/><text:tab/><text:tab/><text:tab/><text:tab/>Ottawa, Ontario</text:span></text:p>
      <text:p text:style-name="P1"><text:span text:style-name="T16">Geophysicist<text:tab/><text:tab/><text:tab/><text:tab/><text:tab/><text:tab/><text:tab/><text:tab/><text:tab/>May 2011 – Aug 2012</text:span></text:p>
      <text:list xml:id="list90959365162165" text:continue-numbering="true" text:style-name="WWNum2">
        <text:list-item>
          <text:p text:style-name="P5"><text:span text:style-name="T16">plan</text:span><text:span text:style-name="T17"> </text:span><text:span text:style-name="T16">flight</text:span><text:span text:style-name="T17"> </text:span><text:span text:style-name="T16">paths,</text:span><text:span text:style-name="T17"> </text:span><text:span text:style-name="T16">create</text:span><text:span text:style-name="T17"> </text:span><text:span text:style-name="T16">drapes,</text:span><text:span text:style-name="T17"> </text:span><text:span text:style-name="T16">process</text:span><text:span text:style-name="T17"> </text:span><text:span text:style-name="T16">data</text:span><text:span text:style-name="T17"> </text:span><text:span text:style-name="T16">and</text:span><text:span text:style-name="T17"> </text:span><text:span text:style-name="T16">construct</text:span><text:span text:style-name="T17"> </text:span><text:span text:style-name="T16">maps</text:span></text:p>
        </text:list-item>
      </text:list>
      <text:p text:style-name="P1"><text:span text:style-name="T18">Fieldwork<text:tab/><text:tab/><text:tab/><text:tab/><text:tab/><text:tab/><text:tab/><text:tab/><text:tab/></text:span><text:span text:style-name="T16">Chile; Turkey; USA</text:span></text:p>
      <text:list xml:id="list90959381177550" text:continue-numbering="true" text:style-name="WWNum2">
        <text:list-item>
          <text:p text:style-name="P5"><text:span text:style-name="T16">deploy and calibrate survey equipment and perform quality control on collected data</text:span></text:p>
        </text:list-item>
      </text:list>
      <text:p text:style-name="P1"/>
      <text:p text:style-name="P1"/>
      <text:p text:style-name="P1"><text:soft-page-break/><text:span text:style-name="T20">Western</text:span><text:span text:style-name="T21"> </text:span><text:span text:style-name="T20">University</text:span><text:span text:style-name="T21"> </text:span><text:span text:style-name="T20">Canada,</text:span><text:span text:style-name="T21"> </text:span><text:span text:style-name="T20">Department</text:span><text:span text:style-name="T21"> </text:span><text:span text:style-name="T20">of</text:span><text:span text:style-name="T21"> </text:span><text:span text:style-name="T20">Earth</text:span><text:span text:style-name="T21"> </text:span><text:span text:style-name="T20">Science</text:span><text:span text:style-name="T16"><text:tab/>London, Ontario</text:span></text:p>
      <text:p text:style-name="P1"><text:span text:style-name="T16">Field Assistant<text:tab/><text:tab/><text:tab/><text:tab/><text:tab/><text:tab/><text:tab/><text:tab/>May 2009 – Jul 2009</text:span></text:p>
      <text:p text:style-name="P1"><text:span text:style-name="T18">Fieldwork<text:tab/><text:tab/><text:tab/><text:tab/><text:tab/><text:tab/><text:tab/><text:tab/><text:tab/></text:span><text:span text:style-name="T16">Sudbury, Ontario; China</text:span></text:p>
      <text:list xml:id="list706290071245729393" text:style-name="WWNum3">
        <text:list-item>
          <text:p text:style-name="P6"><text:span text:style-name="T16">manage</text:span><text:span text:style-name="T17"> </text:span><text:span text:style-name="T16">DGPS</text:span><text:span text:style-name="T17"> </text:span><text:span text:style-name="T16">database device, collect samples, identify</text:span><text:span text:style-name="T17"> </text:span><text:span text:style-name="T16">and</text:span><text:span text:style-name="T17"> </text:span><text:span text:style-name="T16">measure</text:span><text:span text:style-name="T17"> structural features and fabrics in outcrops</text:span></text:p>
        </text:list-item>
      </text:list>
      <text:p text:style-name="P1"/>
      <text:p text:style-name="P1"><text:span text:style-name="T25">EDUCATION</text:span></text:p>
      <text:p text:style-name="P17"><text:span text:style-name="T21">Western University Canada (University of Western Ontario)</text:span><text:span text:style-name="T19"><text:tab/></text:span><text:span text:style-name="T17">London, Ontario</text:span></text:p>
      <text:p text:style-name="P17"><text:span text:style-name="T17">Bachelor of Science, Honors Specialization in Geophysics<text:tab/><text:tab/>2014</text:span></text:p>
      <text:list xml:id="list6124085987088429738" text:style-name="WWNum4">
        <text:list-item>
          <text:p text:style-name="P7"><text:span text:style-name="T1">participated in the Science Internship Program (16 month)</text:span></text:p>
        </text:list-item>
        <text:list-item>
          <text:p text:style-name="P7"><text:span text:style-name="T9">National Science and Engineering Research of Canada (</text:span><text:span text:style-name="T1">NSERC)</text:span><text:span text:style-name="T9"> </text:span><text:span text:style-name="T1">Undergraduate</text:span><text:span text:style-name="T9"> </text:span><text:span text:style-name="T1">Student</text:span><text:span text:style-name="T9"> </text:span><text:span text:style-name="T1">Research</text:span><text:span text:style-name="T9"> </text:span><text:span text:style-name="T1">Award (USRA) recipient</text:span></text:p>
        </text:list-item>
        <text:list-item>
          <text:p text:style-name="P7"><text:span text:style-name="T1">Dean's</text:span><text:span text:style-name="T9"> </text:span><text:span text:style-name="T1">Honor</text:span><text:span text:style-name="T9"> </text:span><text:span text:style-name="T1">List</text:span><text:span text:style-name="T9"> recipient</text:span></text:p>
        </text:list-item>
        <text:list-item>
          <text:p text:style-name="P7"><text:span text:style-name="T9">KEGS Foundation Scholarship recipient</text:span></text:p>
        </text:list-item>
        <text:list-item>
          <text:p text:style-name="P7"><text:span text:style-name="T17">knowledge requirements for professional registration completed</text:span></text:p>
        </text:list-item>
      </text:list>
      <text:p text:style-name="P14"/>
      <text:p text:style-name="P1"><text:span text:style-name="T21">Prospectors and Developers Association of Canada (PDAC)<text:tab/></text:span><text:span text:style-name="T17">Sudbury, Ontario</text:span></text:p>
      <text:p text:style-name="P1"><text:span text:style-name="T17">Student-Industry Mineral Exploration Workshop (S-IMEW) Alumni<text:tab/>2012</text:span></text:p>
      <text:list xml:id="list90959396181532" text:continue-list="list4551849345625169887" text:style-name="WWNum1">
        <text:list-item>
          <text:p text:style-name="P4"><text:span text:style-name="T1">one of </text:span><text:span text:style-name="T10">25 students selected from across Canada to attend</text:span></text:p>
        </text:list-item>
        <text:list-item>
          <text:p text:style-name="P4"><text:span text:style-name="T22">topics for two week workshop include: regulatory requirements, mineral economics, flow-through shares, mapping techniques, geophysics, geochemistry, health and safety and corporate social responsibility, smelter and mine operations</text:span></text:p>
        </text:list-item>
      </text:list>
      <text:p text:style-name="P12"/>
      <text:p text:style-name="P1"><text:span text:style-name="T24">Geophysical Field Techniques, Class<text:tab/><text:tab/><text:tab/><text:tab/><text:tab/></text:span><text:span text:style-name="T22">Calabogie, Ontario</text:span></text:p>
      <text:p text:style-name="P1"><text:span text:style-name="T22">Class Representative<text:tab/><text:tab/><text:tab/><text:tab/><text:tab/><text:tab/><text:tab/>2010</text:span></text:p>
      <text:list xml:id="list90959396178197" text:continue-list="list90959381177550" text:style-name="WWNum2">
        <text:list-item>
          <text:p text:style-name="P5"><text:span text:style-name="T1">design</text:span><text:span text:style-name="T9"> </text:span><text:span text:style-name="T1">and</text:span><text:span text:style-name="T9"> </text:span><text:span text:style-name="T1">carry</text:span><text:span text:style-name="T9"> </text:span><text:span text:style-name="T1">out</text:span><text:span text:style-name="T9"> </text:span><text:span text:style-name="T1">surveys</text:span><text:span text:style-name="T9"> </text:span><text:span text:style-name="T1">appropriate</text:span><text:span text:style-name="T9"> </text:span><text:span text:style-name="T1">to</text:span><text:span text:style-name="T9"> location </text:span><text:span text:style-name="T1">and</text:span><text:span text:style-name="T9"> </text:span><text:span text:style-name="T1">target</text:span><text:span text:style-name="T9"> </text:span><text:span text:style-name="T1">characteristics</text:span></text:p>
        </text:list-item>
        <text:list-item>
          <text:p text:style-name="P5"><text:span text:style-name="T22">organize trip responsibilities and </text:span><text:bookmark-start text:name="__DdeLink__384_724105557"/><text:span text:style-name="T22">liaise</text:span><text:bookmark-end text:name="__DdeLink__384_724105557"/><text:span text:style-name="T22"> with the representative from the other participating university</text:span></text:p>
        </text:list-item>
      </text:list>
      <text:p text:style-name="P12"/>
      <text:p text:style-name="P1"><text:span text:style-name="T26">EXTRA CURRICULAR</text:span></text:p>
      <text:p text:style-name="P18"><text:span text:style-name="T24">Geological Association of Canada (GAC)</text:span><text:span text:style-name="T22"><text:tab/><text:tab/><text:tab/><text:tab/>London, Ontario</text:span></text:p>
      <text:p text:style-name="P18"><text:span text:style-name="T22">Logan Student Chapter Representative<text:tab/><text:tab/><text:tab/><text:tab/><text:tab/>2010 – 2011</text:span></text:p>
      <text:list xml:id="list2066642600893929536" text:style-name="WWNum5">
        <text:list-item>
          <text:p text:style-name="P20"><text:span text:style-name="T11">create</text:span><text:span text:style-name="T12"> </text:span><text:span text:style-name="T11">a</text:span><text:span text:style-name="T12"> </text:span><text:span text:style-name="T11">GAC</text:span><text:span text:style-name="T12"> </text:span><text:span text:style-name="T11">Student</text:span><text:span text:style-name="T12"> </text:span><text:span text:style-name="T11">Chapter</text:span><text:span text:style-name="T12"> </text:span><text:span text:style-name="T11">at</text:span><text:span text:style-name="T12"> Western University Canada</text:span></text:p>
        </text:list-item>
        <text:list-item>
          <text:p text:style-name="P20"><text:span text:style-name="T11">arrange</text:span><text:span text:style-name="T12"> </text:span><text:span text:style-name="T11">a</text:span><text:span text:style-name="T12"> </text:span><text:span text:style-name="T11">guest</text:span><text:span text:style-name="T12"> </text:span><text:span text:style-name="T11">speaker</text:span><text:span text:style-name="T12"> </text:span><text:span text:style-name="T11">and</text:span><text:span text:style-name="T12"> </text:span><text:span text:style-name="T11">submit</text:span><text:span text:style-name="T12"> </text:span><text:span text:style-name="T11">the</text:span><text:span text:style-name="T12"> </text:span><text:span text:style-name="T11">proposal</text:span><text:span text:style-name="T12"> </text:span><text:span text:style-name="T11">for</text:span><text:span text:style-name="T12"> </text:span><text:span text:style-name="T11">funding</text:span></text:p>
        </text:list-item>
        <text:list-item>
          <text:p text:style-name="P20"><text:span text:style-name="T22">member of the Outcrop Club Council</text:span></text:p>
        </text:list-item>
      </text:list>
      <text:p text:style-name="P19"/>
      <text:p text:style-name="P18"><text:span text:style-name="T23">Western Outdoors Club (Western University Canada)</text:span><text:span text:style-name="T22"><text:tab/><text:tab/>London, Ontario</text:span></text:p>
      <text:p text:style-name="P18"><text:span text:style-name="T22">President<text:tab/><text:tab/><text:tab/><text:tab/><text:tab/><text:tab/><text:tab/><text:tab/><text:tab/>2009 – 2010</text:span></text:p>
      <text:p text:style-name="P18"><text:span text:style-name="T22">Outdoor Education Executive/Equipment Manager<text:tab/><text:tab/><text:tab/>2008 – 2009</text:span></text:p>
      <text:list xml:id="list4412535533061033282" text:style-name="WWNum6">
        <text:list-item>
          <text:p text:style-name="P8"><text:span text:style-name="T11">authorize</text:span><text:span text:style-name="T12"> </text:span><text:span text:style-name="T11">all</text:span><text:span text:style-name="T12"> </text:span><text:span text:style-name="T11">expenditures</text:span><text:span text:style-name="T12"> </text:span><text:span text:style-name="T11">and</text:span><text:span text:style-name="T12"> </text:span><text:span text:style-name="T11">proposals,</text:span><text:span text:style-name="T12"> plan and lead </text:span><text:span text:style-name="T11">executive</text:span><text:span text:style-name="T12"> </text:span><text:span text:style-name="T11">and</text:span><text:span text:style-name="T12"> </text:span><text:span text:style-name="T11">general</text:span><text:span text:style-name="T12"> </text:span><text:span text:style-name="T11">meetings, trips and activities</text:span></text:p>
        </text:list-item>
        <text:list-item>
          <text:p text:style-name="P8"><text:span text:style-name="T22">inventory and loan equipment, make purchases, arrange repairs and retire old gear</text:span></text:p>
        </text:list-item>
      </text:list>
      <text:p text:style-name="P12"/>
      <text:p text:style-name="P21"><text:span text:style-name="T13">ADDITIONAL DETAILS</text:span></text:p>
      <text:p text:style-name="P16"><text:span text:style-name="T22">French – limited working proficiency</text:span></text:p>
      <text:p text:style-name="P16"><text:span text:style-name="T22">Spanish, German – elementary proficiency</text:span></text:p>
      <text:p text:style-name="P16"><text:span text:style-name="T22">Wilderness First Aid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 2" svg:font-family="'Wingdings 2'" style:font-charset="x-symbol"/>
    <style:font-face style:name="OpenSymbol1" svg:font-family="OpenSymbol" style:font-adornments="Regular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hanging" style:writing-mode="lr-tb"/>
      <style:text-properties fo:color="#00000a" style:font-name="Liberation Serif" fo:font-family="'Liberation Serif'" style:font-family-generic="roman" style:font-pitch="variable" fo:font-size="12pt" fo:language="en" fo:country="US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default-outline-level="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style:font-name-complex="Wingdings 21" style:font-family-complex="'Wingdings 2'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Wingdings 21" style:font-family-complex="'Wingdings 2'" style:font-family-generic-complex="system" style:font-pitch-complex="variable"/>
    </style:style>
    <style:style style:name="ListLabel_20_7" style:display-name="ListLabel 7" style:family="text">
      <style:text-properties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Wingdings 21" style:font-family-complex="'Wingdings 2'" style:font-family-generic-complex="system" style:font-pitch-complex="variable"/>
    </style:style>
    <style:style style:name="ListLabel_20_9" style:display-name="ListLabel 9" style:family="text">
      <style:text-properties style:font-name-complex="OpenSymbol2" style:font-family-complex="Open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0" style:display-name="ListLabel 10" style:family="text">
      <style:text-properties style:font-name-complex="Wingdings 21" style:font-family-complex="'Wingdings 2'" style:font-family-generic-complex="system" style:font-pitch-complex="variable"/>
    </style:style>
    <style:style style:name="ListLabel_20_11" style:display-name="ListLabel 11" style:family="text">
      <style:text-properties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Wingdings 21" style:font-family-complex="'Wingdings 2'" style:font-family-generic-complex="system" style:font-pitch-complex="variable"/>
    </style:style>
    <style:style style:name="ListLabel_20_13" style:display-name="ListLabel 13" style:family="text">
      <style:text-properties style:font-name-complex="OpenSymbol2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Wingdings 21" style:font-family-complex="'Wingdings 2'" style:font-family-generic-complex="system" style:font-pitch-complex="variable"/>
    </style:style>
    <style:style style:name="ListLabel_20_15" style:display-name="ListLabel 15" style:family="text">
      <style:text-properties style:font-name-complex="OpenSymbol2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Wingdings 21" style:font-family-complex="'Wingdings 2'" style:font-family-generic-complex="system" style:font-pitch-complex="variable"/>
    </style:style>
    <style:style style:name="ListLabel_20_17" style:display-name="ListLabel 17" style:family="text">
      <style:text-properties style:font-name-complex="OpenSymbol2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6" style:num-suffix="" text:bullet-char="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 2"/>
      </text:list-level-style-bullet>
      <text:list-level-style-bullet text:level="2" text:style-name="ListLabel_20_17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17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16" style:num-suffix="" text:bullet-char="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 2"/>
      </text:list-level-style-bullet>
      <text:list-level-style-bullet text:level="5" text:style-name="ListLabel_20_17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17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16" style:num-suffix="" text:bullet-char="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 2"/>
      </text:list-level-style-bullet>
      <text:list-level-style-bullet text:level="8" text:style-name="ListLabel_20_17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17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6" style:num-suffix="" text:bullet-char="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 2"/>
      </text:list-level-style-bullet>
      <text:list-level-style-bullet text:level="2" text:style-name="ListLabel_20_17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17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16" style:num-suffix="" text:bullet-char="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 2"/>
      </text:list-level-style-bullet>
      <text:list-level-style-bullet text:level="5" text:style-name="ListLabel_20_17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17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16" style:num-suffix="" text:bullet-char="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 2"/>
      </text:list-level-style-bullet>
      <text:list-level-style-bullet text:level="8" text:style-name="ListLabel_20_17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17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6" style:num-suffix="" text:bullet-char="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 2"/>
      </text:list-level-style-bullet>
      <text:list-level-style-bullet text:level="2" text:style-name="ListLabel_20_17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17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16" style:num-suffix="" text:bullet-char="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 2"/>
      </text:list-level-style-bullet>
      <text:list-level-style-bullet text:level="5" text:style-name="ListLabel_20_17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17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16" style:num-suffix="" text:bullet-char="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 2"/>
      </text:list-level-style-bullet>
      <text:list-level-style-bullet text:level="8" text:style-name="ListLabel_20_17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17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6" style:num-suffix="" text:bullet-char="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 2"/>
      </text:list-level-style-bullet>
      <text:list-level-style-bullet text:level="2" text:style-name="ListLabel_20_17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17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16" style:num-suffix="" text:bullet-char="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 2"/>
      </text:list-level-style-bullet>
      <text:list-level-style-bullet text:level="5" text:style-name="ListLabel_20_17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17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16" style:num-suffix="" text:bullet-char="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 2"/>
      </text:list-level-style-bullet>
      <text:list-level-style-bullet text:level="8" text:style-name="ListLabel_20_17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17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" text:bullet-char="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 2"/>
      </text:list-level-style-bullet>
      <text:list-level-style-bullet text:level="2" text:style-name="ListLabel_20_17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17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16" style:num-suffix="" text:bullet-char="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 2"/>
      </text:list-level-style-bullet>
      <text:list-level-style-bullet text:level="5" text:style-name="ListLabel_20_17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17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16" style:num-suffix="" text:bullet-char="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 2"/>
      </text:list-level-style-bullet>
      <text:list-level-style-bullet text:level="8" text:style-name="ListLabel_20_17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17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6" style:num-suffix="" text:bullet-char="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 2"/>
      </text:list-level-style-bullet>
      <text:list-level-style-bullet text:level="2" text:style-name="ListLabel_20_17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17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16" style:num-suffix="" text:bullet-char="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 2"/>
      </text:list-level-style-bullet>
      <text:list-level-style-bullet text:level="5" text:style-name="ListLabel_20_17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17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16" style:num-suffix="" text:bullet-char="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 2"/>
      </text:list-level-style-bullet>
      <text:list-level-style-bullet text:level="8" text:style-name="ListLabel_20_17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17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56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3T18:11:45</meta:creation-date>
    <dc:language>en-US</dc:language>
    <dc:date>2014-05-15T21:22:36</dc:date>
    <meta:editing-cycles>2</meta:editing-cycles>
    <meta:editing-duration>PT14M46S</meta:editing-duration>
    <meta:generator>LibreOffice/4.2.0.4$Windows_x86 LibreOffice_project/05dceb5d363845f2cf968344d7adab8dcfb2ba71</meta:generator>
    <meta:print-date>2015-02-28T09:00:12.736000000</meta:print-date>
    <meta:document-statistic meta:table-count="1" meta:image-count="0" meta:object-count="0" meta:page-count="2" meta:paragraph-count="72" meta:word-count="535" meta:character-count="3883" meta:non-whitespace-character-count="3307"/>
  </office:meta>
</office:document-meta>
</file>